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68B1DB1-Normal1">
      <style:paragraph-properties fo:margin-left="1cm" fo:margin-right="1cm" fo:line-height="0.635cm" fo:text-align="center" style:justify-single-word="false" fo:text-indent="0cm" style:auto-text-indent="false"/>
    </style:style>
    <style:style style:name="P2" style:family="paragraph" style:parent-style-name="P68B1DB1-Normal1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P68B1DB1-Normal1">
      <style:paragraph-properties fo:margin-top="1.27cm" fo:margin-bottom="0cm" style:contextual-spacing="false" fo:text-align="center" style:justify-single-word="false"/>
    </style:style>
    <style:style style:name="P4" style:family="paragraph" style:parent-style-name="P68B1DB1-Normal1">
      <style:paragraph-properties fo:text-align="center" style:justify-single-word="false"/>
    </style:style>
    <style:style style:name="P5" style:family="paragraph" style:parent-style-name="P68B1DB1-Normal2">
      <style:paragraph-properties fo:line-height="0.635cm" fo:text-align="center" style:justify-single-word="false"/>
    </style:style>
    <style:style style:name="P6" style:family="paragraph" style:parent-style-name="P68B1DB1-Normal3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P68B1DB1-Piedepgina5">
      <style:paragraph-properties fo:line-height="0.423cm" fo:text-align="justify" style:justify-single-word="false"/>
    </style:style>
    <style:style style:name="P8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1pt" style:font-size-asian="11pt"/>
    </style:style>
    <style:style style:name="P12" style:family="paragraph" style:parent-style-name="Standard">
      <style:paragraph-properties fo:margin-top="0cm" fo:margin-bottom="0.353cm" style:contextual-spacing="false" fo:line-height="115%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fo:background-color="#c0c0c0"/>
    </style:style>
    <style:style style:name="T2" style:family="text">
      <style:text-properties style:font-name="Palatino Linotype" fo:font-size="11pt" style:font-size-asian="11pt"/>
    </style:style>
    <style:style style:name="T3" style:family="text">
      <style:text-properties style:font-name="Palatino Linotype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Palatino Linotype" fo:font-size="10pt" style:font-size-asian="10pt"/>
    </style:style>
    <style:style style:name="T5" style:family="text">
      <style:text-properties style:font-name="Palatino Linotype" fo:font-size="8pt" style:font-size-asian="8pt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c0c0c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/text:p>
      <text:p text:style-name="P1">The [position of the person issuing the Greeting] of [Body, Centre]</text:p>
      <text:p text:style-name="P9"/>
      <text:p text:style-name="P9"/>
      <text:p text:style-name="P5">Cordially greets</text:p>
      <text:p text:style-name="P10"/>
      <text:p text:style-name="P2">[Name of recipient(s)], [position of recipient], and is pleased to invite them to [event], which will be held on [date] at [time] at [place].</text:p>
      <text:p text:style-name="P6"><text:s/></text:p>
      <text:p text:style-name="P3">[<text:span text:style-name="T6">Name of the person issuing the greeting</text:span>]</text:p>
      <text:p text:style-name="P11"/>
      <text:p text:style-name="P11"/>
      <text:p text:style-name="P4">[town/city], [date]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4pt" fo:font-style="italic" fo:font-weight="bold" style:font-size-asian="14pt" style:font-style-asian="italic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P68B1DB1-Piedepgina5">
      <style:paragraph-properties fo:line-height="0.423cm" fo:text-align="justify" style:justify-single-word="false"/>
    </style:style>
    <style:style style:name="MT1" style:family="text">
      <style:text-properties fo:background-color="#c0c0c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6.0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P68B1DB1-Encabezado4"><draw:frame draw:style-name="Mfr1" draw:name="0 Imagen" text:anchor-type="char" svg:x="6.488cm" svg:y="-4.607cm" svg:width="3.999cm" svg:height="3.999cm" draw:z-index="1"><draw:image xlink:href="Pictures/100000010000015A0000015A00A5E1D4EFFF0244.png" xlink:type="simple" xlink:show="embed" xlink:actuate="onLoad" draw:mime-type="image/png"/><svg:title>Logo UGR Horizontal sin gradacion</svg:title></draw:frame></text:p>
      </style:header>
      <style:footer>
        <text:p text:style-name="Footer"><draw:line text:anchor-type="char" draw:z-index="0" draw:name="2 Conector recto" draw:style-name="Mgr1" draw:text-style-name="MP1" svg:x1="0.011cm" svg:y1="0.22cm" svg:x2="17.011cm" svg:y2="0.221cm"><svg:title>Línea roja pie de página</svg:title><text:p/></draw:line></text:p>
        <text:p text:style-name="MP2"><text:span text:style-name="MT1">[Name of issuing body]</text:span> | <text:span text:style-name="MT1">[Postal address]</text:span>. </text:p>
        <text:p text:style-name="MP2"><text:span text:style-name="MT1">[Telephone +34 958 ]</text:span> |  <text:span text:style-name="MT1">[email]</text:span> | <text:span text:style-name="MT1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ALEXANDER KIRKLAND WEEDON</dc:creator>
    <meta:editing-cycles>2</meta:editing-cycles>
    <meta:print-date>2020-12-16T10:46:00</meta:print-date>
    <meta:creation-date>2022-02-23T09:25:00</meta:creation-date>
    <dc:date>2022-02-23T09:25:00</dc:date>
    <meta:editing-duration>PT1M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9" meta:word-count="61" meta:character-count="374" meta:non-whitespace-character-count="314"/>
    <meta:user-defined meta:name="AppVersion">16.0000</meta:user-defined>
    <meta:template xlink:type="simple" xlink:actuate="onRequest" xlink:title="Normal" xlink:href=""/>
  </office:meta>
</office:document-meta>
</file>